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Standard"/>
      <text:p text:style-name="Standard"/>
      <text:p text:style-name="Standard"/>
      <text:p text:style-name="Standard"/>
      <text:p text:style-name="Standard"/>
      <text:p text:style-name="Standard">SARS Headquarters</text:p>
      <text:p text:style-name="Standard">Awkuzu Junction</text:p>
      <text:p text:style-name="Standard">Onitsha / Enugu Expressway</text:p>
      <text:p text:style-name="Standard">Awkuzu, Anambra State</text:p>
      <text:p text:style-name="Standard"/>
      <text:p text:style-name="Standard">NIGERIA<text:tab/></text:p>
      <text:p text:style-name="Standard"/>
      <text:p text:style-name="Standard"/>
      <text:p text:style-name="Standard"/>
      <text:p text:style-name="Standard">Dear Sir, </text:p>
      <text:p text:style-name="Standard"/>
      <text:p text:style-name="Standard">I write to you as a German Police Officer to express my concern in relation to those detained in SARS. Amnesty International has documented cases where people have been tortured by police in SARS Awkuzu. Detainees have also been held without charge and denied access to a legel representative or a person of choice, all in violation of the Nigerian Constitution, as well as international human rights law standards. </text:p>
      <text:p text:style-name="Standard"/>
      <text:p text:style-name="Standard">I urge the police to therefore comply and: </text:p>
      <text:list xml:id="list36295522" text:style-name="WW8Num1">
        <text:list-item>
          <text:p text:style-name="P1">Stop the use of torture in SARS and ensure that those responsible are brought to justice;</text:p>
        </text:list-item>
        <text:list-item>
          <text:p text:style-name="P1">Release detainees or charge them with an internationally recognized crime;</text:p>
        </text:list-item>
        <text:list-item>
          <text:p text:style-name="P1">Allow access to families, lawyers and medical care. </text:p>
        </text:list-item>
      </text:list>
      <text:p text:style-name="Standard"/>
      <text:p text:style-name="Standard"/>
      <text:p text:style-name="Standard">Yours sincer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RS Headquarters</dc:title>
    <meta:initial-creator>Olaf Diedrich</meta:initial-creator>
    <meta:creation-date>2014-10-15T22:12:00</meta:creation-date>
    <dc:creator>Olaf Diedrich</dc:creator>
    <dc:date>2014-10-20T16:16:27.08</dc:date>
    <meta:editing-cycles>2</meta:editing-cycles>
    <meta:generator>OpenOffice.org/3.2$Win32 OpenOffice.org_project/320m18$Build-9502</meta:generator>
    <meta:document-statistic meta:table-count="0" meta:image-count="0" meta:object-count="0" meta:page-count="1" meta:paragraph-count="12" meta:word-count="130" meta:character-count="792"/>
    <meta:editing-duration>PT00H01M56S</meta:editing-duration>
  </office:meta>
</office:document-meta>
</file>